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c5000b"/>
    </style:style>
    <style:style style:name="T2" style:family="text">
      <style:text-properties fo:color="#c5000b" fo:background-color="#ffffff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ýzva č. 57</text:p>
      <text:p text:style-name="P1">Projekt: Rozvoj technických dovedností a rozvoj výuky Aj/Nj/Fj formou blended learningu</text:p>
      <text:p text:style-name="P1">Výše dotace: <text:span text:style-name="T2">325 289</text:span><text:span text:style-name="T1">,- Kč</text:span></text:p>
      <text:p text:style-name="P1">Realizace projektu: 1. 9. - 31. 12. 2015</text:p>
      <text:p text:style-name="Standard"/>
      <text:p text:style-name="P1">Aktivivity prováděné v rámci projektu: </text:p>
      <text:p text:style-name="Standard">1x Rozvoj technických dovedností žáků na druhém stupni základní školy</text:p>
      <text:p text:style-name="Standard">1x Rozvoj profesních dovedností čitelů pro výuku zaměřenou na zlepšování technických dovedností žáků základní školy</text:p>
      <text:p text:style-name="Standard">2x Individualizovaný rozvoj ústních komunikačních fovedností učitelů AJ/Nj s využitím ICT formou blended-learningu</text:p>
      <text:p text:style-name="Standard">2x Rozvoj individuálních komunikačních dovedností žáků v Aj/Nj formou blended- learningu</text:p>
      <text:p text:style-name="Standard"/>
      <text:p text:style-name="P1">Rozvoj technických dovedností žáků na druhém stupni základní školy:</text:p>
      <text:p text:style-name="Standard">Do této aktivity se zapojí chlapci z 8. a 9. ročníku v pracovních činnostech. Podstatou této aktivity je vytvoření <text:span text:style-name="T3">žákovských výrobků, píšťalek z bezových větviček. Za prostředky získané z této šablony 204 112,- Kč se vybaví školní dílny nářadím, projektovou technikou a elektronikou.</text:span></text:p>
      <text:p text:style-name="Standard"/>
      <text:p text:style-name="P1">Rozvoj profesních dovedností čitelů pro výuku zaměřenou na zlepšování technických dovedností žáků základní školy:</text:p>
      <text:p text:style-name="Standard">Cílem aktivity je rozvoj dovedností a zkušeností učitele pro zlepšování technických dovedností žáků školy. Kurz bude absolvovat vyučující PČ Mgr. Petr Šlimar</text:p>
      <text:p text:style-name="Standard"/>
      <text:p text:style-name="P1">Individualizovaný rozvoj ústních komunikačních fovedností učitelů AJ/Nj s využitím ICT formou blended-learningu:</text:p>
      <text:p text:style-name="Standard">Cílem aktivity je rozvoj individuálních ústních klíčových dovedností učitelů cizích jazyků formou řízené, kombinované a individualizované výuky na základě posloupností jednotlivých fází osvojování cizího jazyka, tedy poslech- mluvení- čtení- psaní. Kombinovaná forma výuky je podpořena pravidelnými konzultacemi s lektorem, které má zvýšit efektivitu osvojování jazyka.</text:p>
      <text:p text:style-name="Standard"/>
      <text:p text:style-name="P1">Rozvoj individuálních komunikačních dovedností žáků v Aj/Nj formou blended- learningu:</text:p>
      <text:p text:style-name="P3">Škola zavede do běžné výuky jazyků digitální kombinované interaktivní výukové systémy zaměřené na osvojování cizích jazyků, prioritně na rozvoj ústních dovedností ve formě blended-learningu. Tato forma výuky musí být zařazena do běžné výuky, což podpoří zvýšení efektivityosvojování jazy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a Konvalinová Vlašínová</meta:initial-creator>
    <meta:creation-date>2015-09-28T17:34:32.24</meta:creation-date>
    <dc:date>2015-09-28T18:42:38.81</dc:date>
    <dc:creator>Petra Konvalinová Vlašínová</dc:creator>
    <meta:editing-duration>PT14M17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7" meta:word-count="274" meta:character-count="2066"/>
  </office:meta>
</office:document-meta>
</file>