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c50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zva č. 56 </text:p>
      <text:p text:style-name="P1">Projekt: Učíme se číst a jazyky</text:p>
      <text:p text:style-name="P1">Výše dotace: <text:span text:style-name="T2">275 945,- Kč</text:span></text:p>
      <text:p text:style-name="P1">Realizace projektu: 1. 7. - 31. 12. 2015</text:p>
      <text:p text:style-name="Standard"/>
      <text:p text:style-name="Standard">Aktivivity prováděné v rámci projektu: </text:p>
      <text:p text:style-name="Standard">3x Čtenářské dílny jako prostředek ke zkvalitnění čtenářství a čtenářské gramotnosti</text:p>
      <text:p text:style-name="Standard">1x Zahraniční jazykový kurz pro učitele</text:p>
      <text:p text:style-name="Standard">1x Stínování (shadowing) pro pedagogy cizích jazyků, matematiky, přírodovědných a technických předmětů v zahraničí.</text:p>
      <text:p text:style-name="Standard"/>
      <text:p text:style-name="P1">Čtenářské dílny:</text:p>
      <text:p text:style-name="Standard">Do čtenářských dílen se zapojí 2., 3., 4., 5., 6., a 7. ročník naší školy. V rámci hodin čtení a literatury budou žáci společně s učiteli realizovat čtenářské dílny, které mají za úkol naučit žáky lásce ke čtení, zkvalitnění čtenářství a čtenářské gramotnosti. Z projektu budou pořízeny knihy v počtu 100 kusů na jednu šablonu. Naše škola pořídila šablonu 3x, bude se tedy jednat o nejméně 300 knih, kterými doplníme školní knihovnu.</text:p>
      <text:p text:style-name="Standard"/>
      <text:p text:style-name="P1">Zahraniční kurz pro učitele:</text:p>
      <text:p text:style-name="Standard">Zahraniční kurz absolvuje vyučující cizích jazyků Mgr. Kristýna Dvořáková. Jedná se o desetidenní intenzivní kurz, který je zaměřen na zlepšování jazykových kompetencí pedagoga.</text:p>
      <text:p text:style-name="Standard"/>
      <text:p text:style-name="P1">Stínování (shadowing) pro pedagogy cizích jazyků, matematiky, přírodovědných a technických předmětů v zahraničí:</text:p>
      <text:p text:style-name="Standard">Jedná se o krátkodobou stáž v délce minimálně pěti pracovních dní sestávající z pozorování metod a postupů zavedených na zahraniční základní škole a jejich možné zkoušení v praxi. Stáž absolvuje Mgr. Libuše Žárská na škole ve Vídni v Rakou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Konvalinová Vlašínová</meta:initial-creator>
    <meta:creation-date>2015-09-28T17:34:32.24</meta:creation-date>
    <meta:document-statistic meta:table-count="0" meta:image-count="0" meta:object-count="0" meta:page-count="1" meta:paragraph-count="14" meta:word-count="211" meta:character-count="1394"/>
    <dc:date>2015-09-28T18:04:23.73</dc:date>
    <dc:creator>Petra Konvalinová Vlašínová</dc:creator>
    <meta:editing-duration>PT14M17S</meta:editing-duration>
    <meta:editing-cycles>1</meta:editing-cycles>
    <meta:generator>OpenOffice/4.1.0$Win32 OpenOffice.org_project/410m18$Build-9764</meta:generator>
  </office:meta>
</office:document-meta>
</file>