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Žáci 3. ročníku se účastní projektu Znojmo rukama šikulů. V rámci hodin výtvarné výchovy tvoří projekt Znojemské rotundy, který představí na výstavě kreativního umění s workshopy pro děti i dospělé, která se bude konat 27. až 29. listopadu ve Znojmě v Louckém klášteře. Součástí projektu je možnost návštěvy veletrhu zdarm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Konvalinová Vlašínová</meta:initial-creator>
    <meta:creation-date>2015-09-28T18:57:00.36</meta:creation-date>
    <meta:document-statistic meta:table-count="0" meta:image-count="0" meta:object-count="0" meta:page-count="1" meta:paragraph-count="1" meta:word-count="50" meta:character-count="325"/>
    <dc:date>2015-09-28T19:07:30.96</dc:date>
    <dc:creator>Petra Konvalinová Vlašínová</dc:creator>
    <meta:editing-duration>PT10M31S</meta:editing-duration>
    <meta:editing-cycles>1</meta:editing-cycles>
    <meta:generator>OpenOffice/4.1.0$Win32 OpenOffice.org_project/410m18$Build-9764</meta:generator>
  </office:meta>
</office:document-meta>
</file>